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5cd2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b40" style:font-weight-asian="bold"/>
    </style:style>
    <style:style style:name="T5" style:family="text">
      <style:text-properties fo:font-weight="bold" officeooo:rsid="000c5cd2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a9b4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a9b40" style:font-name-complex="Times New Roman"/>
    </style:style>
    <style:style style:name="T12" style:family="text">
      <style:text-properties officeooo:rsid="000c5cd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16</text:span><text:span text:style-name="T6"> de </text:span><text:span text:style-name="T8">febrer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5</text:span><text:span text:style-name="T5">72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2">La Cámara de Diputados de la Provincia de Santa Fe vería con agrado que el Poder Ejecutivo, a través del Ministerio de Justicia y Derechos Humanos, establezca la reglamentación de la Ley Nro. 13.528.</text:span></text:p>
      <text:p text:style-name="P11"><text:span text:style-name="T12">Asimismo le solicita: la convocatoria a fin de crear las Comisiones del Espacio de Memoria dispuestas en el artículo 29 de dicha ley y la actualización de la ventana correspondiente a Memoria, verdad y justicia de la página web oficial de la Provincia, con las disposiciones de la ley, incorporando además el servicio de publicación permanente, completo y actualizado que dispone el artículo 21 de la norma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0T12:24:06.228237247</dc:date>
    <meta:print-date>2017-02-20T12:20:08.394789808</meta:print-date>
    <meta:editing-cycles>38</meta:editing-cycles>
    <meta:editing-duration>PT1H8M49S</meta:editing-duration>
    <meta:generator>LibreOffice/5.1.4.2$Linux_X86_64 LibreOffice_project/10m0$Build-2</meta:generator>
    <meta:document-statistic meta:table-count="0" meta:image-count="1" meta:object-count="0" meta:page-count="1" meta:paragraph-count="11" meta:word-count="180" meta:character-count="1111" meta:non-whitespace-character-count="934"/>
  </office:meta>
</office:document-meta>
</file>